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4000001AD7C76B3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G教科書体" svg:font-family="HG教科書体" style:font-family-generic="roman" style:font-pitch="fixed"/>
    <style:font-face style:name="HGP教科書体" svg:font-family="HGP教科書体" style:font-family-generic="roman" style:font-pitch="variable"/>
    <style:font-face style:name="Times New Roman" svg:font-family="'Times New Roman'" style:font-family-generic="roman" style:font-pitch="variable"/>
    <style:font-face style:name="HGP行書体" svg:font-family="HGP行書体" style:font-family-generic="script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end"/>
      <style:text-properties fo:font-size="8pt" style:font-size-asian="8pt" style:font-size-complex="8pt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text-properties fo:font-size="16pt" style:font-name-asian="HGP行書体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0pt" style:font-name-asian="HG教科書体" style:font-size-asian="10pt" style:language-asian="ja" style:country-asian="JP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6pt" style:font-name-asian="HGP行書体" style:font-size-asian="16pt" style:font-size-complex="16pt"/>
    </style:style>
    <style:style style:name="fr1" style:family="graphic" style:parent-style-name="Graphics">
      <style:graphic-properties fo:margin-left="0.101cm" fo:margin-right="0.101cm" fo:margin-top="0.101cm" fo:margin-bottom="0.101cm"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6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05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グラフィックス1" text:anchor-type="page" text:anchor-page-number="1" svg:x="1.6cm" svg:y="1.63cm" svg:width="2.955cm" svg:height="5.214cm" draw:z-index="2">
        <draw:image xlink:href="Pictures/10000000000000F4000001AD7C76B32D.png" xlink:type="simple" xlink:show="embed" xlink:actuate="onLoad"/>
      </draw:frame>
      <draw:frame text:anchor-type="page" text:anchor-page-number="1" draw:z-index="0" draw:style-name="gr1" draw:text-style-name="P2" svg:width="5.31cm" svg:height="0.567cm" svg:x="1.035cm" svg:y="1.626cm">
        <draw:text-box>
          <text:p text:style-name="P1"><text:span text:style-name="T1">平成１００年１４月９９日（ほげ曜日）</text:span></text:p>
        </draw:text-box>
      </draw:frame>
      <draw:frame text:anchor-type="page" text:anchor-page-number="1" draw:z-index="1" draw:style-name="gr2" draw:text-style-name="P3" svg:width="7.109cm" svg:height="0.717cm" svg:x="0.885cm" svg:y="6.937cm">
        <draw:text-box>
          <text:p><text:span text:style-name="T2">あ　お　も　り　く　ま　ー　新　聞</text:span></text:p>
        </draw:text-box>
      </draw:fram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G教科書体" svg:font-family="HG教科書体" style:font-family-generic="roman" style:font-pitch="fixed"/>
    <style:font-face style:name="HGP教科書体" svg:font-family="HGP教科書体" style:font-family-generic="roman" style:font-pitch="variable"/>
    <style:font-face style:name="Times New Roman" svg:font-family="'Times New Roman'" style:font-family-generic="roman" style:font-pitch="variable"/>
    <style:font-face style:name="HGP行書体" svg:font-family="HGP行書体" style:font-family-generic="script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fo:border="0.018cm solid #000000" fo:padding="0.101cm" style:shadow="none" fo:background-color="transparent" style:writing-mode="tb-rl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5" fo:column-gap="0cm">
          <style:column-sep style:width="0.002cm" style:color="#000000" style:height="98%" style:vertical-align="botto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  <style:column style:rel-width="13107*" fo:start-indent="0cm" fo:end-indent="0cm"/>
        </style:columns>
        <style:footnote-sep style:width="0.018cm" style:distance-before-sep="0.3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4-23T20:58:08.59</dc:date>
    <meta:editing-duration>PT00H57M40S</meta:editing-duration>
    <meta:editing-cycles>15</meta:editing-cycles>
    <meta:generator>OpenOffice.org/3.0$Win32 OpenOffice.org_project/300m9$Build-9358</meta:generator>
    <meta:document-statistic meta:table-count="0" meta:image-count="1" meta:object-count="0" meta:page-count="1" meta:paragraph-count="0" meta:word-count="0" meta:character-count="0"/>
    <meta:user-defined meta:name="情報 1"/>
    <meta:user-defined meta:name="情報 2"/>
    <meta:user-defined meta:name="情報 3"/>
    <meta:user-defined meta:name="情報 4"/>
  </office:meta>
</office:document-meta>
</file>